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helvetica, sans-serif"/>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Ubuntu" officeooo:paragraph-rsid="0013afa6"/>
    </style:style>
    <style:style style:name="P2" style:family="paragraph" style:parent-style-name="Standard">
      <style:paragraph-properties fo:text-align="justify" style:justify-single-word="false"/>
      <style:text-properties fo:color="#000000" style:font-name="Ubuntu"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Ubuntu" fo:font-size="12pt" style:text-underline-style="none" fo:font-weight="normal" officeooo:paragraph-rsid="00147d64"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Ubuntu" fo:font-size="12pt" style:text-underline-style="none" fo:font-weight="bold" officeooo:paragraph-rsid="0013afa6"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Ubuntu" fo:font-size="12pt" style:text-underline-style="none" fo:font-weight="bold" officeooo:paragraph-rsid="00147d64"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color="#000000" style:font-name="Ubuntu" fo:font-size="12pt" style:text-underline-style="none" fo:font-weight="normal" style:font-size-asian="12pt" style:font-weight-asian="normal" style:font-size-complex="12pt" style:font-weight-complex="normal"/>
    </style:style>
    <style:style style:name="P7" style:family="paragraph" style:parent-style-name="Text_20_body" style:list-style-name="L1">
      <style:paragraph-properties fo:text-align="justify" style:justify-single-word="false"/>
      <style:text-properties fo:color="#000000" style:font-name="Ubuntu" fo:font-size="12pt" style:text-underline-style="none" fo:font-weight="normal" style:font-size-asian="12pt" style:font-weight-asian="normal" style:font-size-complex="12pt" style:font-weight-complex="normal"/>
    </style:style>
    <style:style style:name="P8" style:family="paragraph" style:parent-style-name="Text_20_body" style:list-style-name="L1">
      <style:paragraph-properties fo:margin-top="0in" fo:margin-bottom="0in" loext:contextual-spacing="false" fo:text-align="justify" style:justify-single-word="false"/>
      <style:text-properties fo:color="#000000" style:font-name="Ubuntu" fo:font-size="12pt" style:text-underline-style="none" fo:font-weight="normal" style:font-size-asian="12pt" style:font-weight-asian="normal" style:font-size-complex="12pt" style:font-weight-complex="normal"/>
    </style:style>
    <style:style style:name="T1" style:family="text">
      <style:text-properties officeooo:rsid="0013afa6"/>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ize="12pt" style:font-size-asian="12pt" style:font-size-complex="12pt"/>
    </style:style>
    <style:style style:name="T6" style:family="text">
      <style:text-properties fo:font-size="12pt" officeooo:rsid="0013afa6"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13afa6"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13afa6" style:font-size-asian="12pt" style:font-weight-asian="normal" style:font-size-complex="12pt" style:font-weight-complex="normal"/>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normal" officeooo:rsid="0013afa6" style:font-size-asian="12pt" style:font-weight-asian="normal" style:font-size-complex="12pt"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normal" officeooo:rsid="0013afa6" style:font-size-asian="12pt" style:font-weight-asian="normal" style:font-size-complex="12pt" style:font-weight-complex="normal"/>
    </style:style>
    <style:style style:name="T15"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16" style:family="text">
      <style:text-properties fo:color="#000000" fo:font-size="12pt" style:text-underline-style="solid" style:text-underline-width="auto" style:text-underline-color="font-color" fo:font-weight="normal" officeooo:rsid="0013afa6" style:font-size-asian="12pt" style:font-weight-asian="normal" style:font-size-complex="12pt" style:font-weight-complex="normal"/>
    </style:style>
    <style:style style:name="T17" style:family="text">
      <style:text-properties fo:color="#000000" fo:font-size="12pt" style:text-underline-style="none" fo:font-weight="normal" style:font-size-asian="12pt" style:font-weight-asian="normal" style:font-size-complex="12pt" style:font-weight-complex="normal"/>
    </style:style>
    <style:style style:name="T18" style:family="text">
      <style:text-properties fo:color="#000000" fo:font-size="12pt" style:text-underline-style="none" fo:font-weight="normal" officeooo:rsid="0013afa6" style:font-size-asian="12pt" style:font-weight-asian="normal" style:font-size-complex="12pt" style:font-weight-complex="normal"/>
    </style:style>
    <style:style style:name="T19" style:family="text">
      <style:text-properties style:font-name="arial"/>
    </style:style>
    <style:style style:name="T20" style:family="text">
      <style:text-properties style:font-name="arial"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TIL atau <text:span text:style-name="T3">Information Technology Infrastructure Library</text:span> <text:span text:style-name="T1">)</text:span></text:p>
      <text:p text:style-name="P1"><text:span text:style-name="T18">A</text:span><text:span text:style-name="T17">dalah suatu rangkaian konsep dan teknik pengelolaan </text:span><text:span text:style-name="T18">infrastruktur </text:span><text:span text:style-name="T17">pengembangan, serta operasi </text:span><text:span text:style-name="T18">teknologi informasi </text:span><text:span text:style-name="T17">(TI). ITIL diterbitkan dalam suatu rangkaian buku yang masing-masing me</text:span><text:span text:style-name="T18">e</text:span><text:span text:style-name="T17">mbahas suatu topik pengelolaan TI. Nama ITIL dan IT Infrastructure Library merupakan </text:span><text:span text:style-name="T18">merk dagang</text:span><text:span text:style-name="T17"> terdaftar dari </text:span><text:span text:style-name="T18">Office of Goverment</text:span><text:a xlink:type="simple" xlink:href="https://id.wikipedia.org/w/index.php?title=Office_of_Government_Commerce&amp;action=edit&amp;redlink=1" text:style-name="Internet_20_link" text:visited-style-name="Visited_20_Internet_20_Link"><text:span text:style-name="T17"> </text:span></text:a><text:span text:style-name="T18">Commerce</text:span><text:span text:style-name="T17"> (OGC). ITIL memberikan deskripsi detail tentang beberapa praktik TI penting dengan daftar cek, tugas, serta prosedur yang menyeluruh yang dapat disesuaikan dengan segala jenis organisasi TI. </text:span></text:p>
      <text:p text:style-name="P2"/>
      <text:p text:style-name="P6">Siklus Layanan ITIL </text:p>
      <text:p text:style-name="P6">Kelima bagian ITIL yang seperti tersebut di atas biasanya disebut juga sebagai bagian dari sebuah siklus. Dikenal pula dengan sebutan Sikuls Layanan ITIL. Secara singkat, masing-masing bagian dijelaskan sebagai berikut. </text:p>
      <text:p text:style-name="P6">Service Strategy Inti dari ITIL Service Lifecycle adalah Service Strategy. </text:p>
      <text:p text:style-name="P6">Service Strategy memberikan panduan kepada pengimplementasi ITSM pada bagaimana memandang konsep ITSM bukan hanya sebagai sebuah kemampuan organisasi (dalam memberikan, mengelola serta mengoperasikan layanan TI), tetapi juga sebagai sebuah aset strategis perusahaan. Panduan ini disajikan dalam bentuk prinsip-prinsip dasar dari konsep ITSM, acuan-acuan serta proses-proses inti yang beroperasi di keseluruhan tahapan ITIL Service Lifecycle. </text:p>
      <text:p text:style-name="P6">Topik-topik yang dibahas dalam tahapan lifecycle ini mencakup pembentukan pasar untuk menjual layanan, tipe-tipe dan karakteristik penyedia layanan internal maupun eksternal, aset-aset layanan, konsep portofolio layanan serta strategi implementasi keseluruhan ITIL Service Lifecycle. Proses-proses yang dicakup dalam Service Strategy, di samping topik-topik di atas adalah: </text:p>
      <text:list xml:id="list3773378164" text:style-name="L1">
        <text:list-item>
          <text:p text:style-name="P8">Service Portfolio Management </text:p>
        </text:list-item>
        <text:list-item>
          <text:p text:style-name="P8">Financial Management </text:p>
        </text:list-item>
        <text:list-item>
          <text:p text:style-name="P7">Demand Management</text:p>
        </text:list-item>
      </text:list>
      <text:p text:style-name="P6">Bagi organisasi TI yang baru akan mengimplementasikan ITIL, Service Strategy digunakan sebagai panduan untuk menentukan tujuan/sasaran serta ekspektasi nilai kinerja dalam mengelola layanan TI serta untuk mengidentifikasi, memilih serta memprioritaskan berbagai rencana perbaikan operasional maupun organisasional di dalam organisasi TI. </text:p>
      <text:p text:style-name="P6">Bagi organisasi TI yang saat ini telah mengimplementasikan ITIL, Service Strategy digunakan sebagai panduan untuk melakukan review strategis bagi semua proses dan perangkat (roles, responsibilities, teknologi pendukung, dll) ITSM di organisasinya, serta untuk meningkatkan kapabilitas dari semua proses serta perangkat ITSM tersebut. </text:p>
      <text:p text:style-name="P2"/>
      <text:p text:style-name="P5"><text:span text:style-name="T19">Manajemen Ketersediaan (Availability Management) </text:span></text:p>
      <text:p text:style-name="P3"><text:span text:style-name="T19">Tujuan dari proses ini adalah menentukan, menganalisa, merencanakan, mengukur dan meningkatkan semua aspek ketersediaan layanan TI sesuai dengan target yang telah disepakati.</text:span>Ketersediaan <text:span text:style-name="T1">atau availability dalam ITILYaitu </text:span>Ketergantungan bisnis modern pada TI menuntut ketersediaan layanan TI yang tinggi. Fleksibilitas bisnis berkat teknologi internet menuntut ketersediaan layanan TI setiap saat. Availability <text:soft-page-break/>Management berorientasi kepada kebutuhan bisnis dan pengguna akan ketersediaan layanan TI. Availability: kemampuan untuk menjalankan fungsi pada saat dibutuhkan atau dalam suatu periode waktu. Ketersediaan layanan TI tergantung pada: Ketersediaan komponen pendukung.</text:p>
      <text:p text:style-name="P3"/>
      <text:p text:style-name="P3">Ketahanan terhadap gangguan. Kualitas pemeliharaan dan dukungan teknis. Kualitas proses-proses dan prosedur pengelolaan. Keamanan, integritas, dan ketersediaan data. Ketersediaan Faktor-faktor pendukung ketersediaan: Keandalan (reliability) Keandalan komponen dan adanya mekanisme penanggulangan gangguan. Kemudahan pemeliharaan (maintainability) Pemeliharaan untuk mencegah terjadinya gangguan. Termasuk deteksi tanda-tanda kerusakan. </text:p>
      <text:p text:style-name="P3"/>
      <text:p text:style-name="P3">Kemudahan perbaikan (servicability)Adanya perjanjian/kontrak dukungan perbaikan dengan vendor atau pihak ketiga.Peta Ketergantungan Availability Management Tujuan: Mendukung pencapaian tujuan bisnis dengan mengoptimasi pengerahan infrastruktur, layanan, dan SDM dalam menyediakan dan mempertahankan tingkat ketersediaan secara efisien. Ruang Lingkup Lingkup Availability Management: Semua layanan TI yang dikenai SLA atau SLR (Service Level Agreement &amp; Requirement) Layanan TI vital (tanpa SLA formal sekalipun). </text:p>
      <text:p text:style-name="P3"/>
      <text:p text:style-name="P3">Layanan pendukung layanan-layanan diatas yang disediakan oleh unit kerja internal maupun vendor. Hal-hal lain yang memiliki dampak pada ketersediaan layanan-layanan diatas, seperti training, keahlian SDM, SOP, dan too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helvetica, sans-serif"/>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1:59:40.339800882</meta:creation-date>
    <dc:date>2020-02-25T12:12:32.265456054</dc:date>
    <meta:editing-duration>PT2M32S</meta:editing-duration>
    <meta:editing-cycles>1</meta:editing-cycles>
    <meta:document-statistic meta:table-count="0" meta:image-count="0" meta:object-count="0" meta:page-count="2" meta:paragraph-count="17" meta:word-count="524" meta:character-count="4346" meta:non-whitespace-character-count="3829"/>
    <meta:generator>LibreOffice/6.0.7.3$Linux_X86_64 LibreOffice_project/00m0$Build-3</meta:generator>
  </office:meta>
</office:document-meta>
</file>