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ans-serif"/>
    <style:font-face style:name="Lohit Devanagari1" svg:font-family="'Lohit Devanagari'"/>
    <style:font-face style:name="sans-serif" svg:font-family="sans-serif"/>
    <style:font-face style:name="AnjaliOldLipi" svg:font-family="AnjaliOldLipi" style:font-pitch="variable"/>
    <style:font-face style:name="Ubuntu" svg:font-family="Ubuntu" style:font-pitch="variable"/>
    <style:font-face style:name="aakar" svg:font-family="aakar" style:font-pitch="variable"/>
    <style:font-face style:name="Liberation Serif" svg:font-family="'Liberation Serif'" style:font-family-generic="roman" style:font-pitch="variable"/>
    <style:font-face style:name="FreeSans" svg:font-family="FreeSans"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Standard">
      <style:paragraph-properties fo:text-align="justify" style:justify-single-word="false"/>
      <style:text-properties style:font-name="Ubuntu" fo:font-size="12pt" officeooo:rsid="00042863" officeooo:paragraph-rsid="00042863" style:font-size-asian="12pt" style:font-size-complex="12pt"/>
    </style:style>
    <style:style style:name="P2" style:family="paragraph" style:parent-style-name="Standard">
      <style:paragraph-properties fo:text-align="justify" style:justify-single-word="false"/>
      <style:text-properties style:font-name="Ubuntu" fo:font-size="12pt" officeooo:rsid="0005c6ec" officeooo:paragraph-rsid="0005c6ec" style:font-size-asian="12pt" style:font-size-complex="12pt"/>
    </style:style>
    <style:style style:name="P3" style:family="paragraph" style:parent-style-name="Standard">
      <style:paragraph-properties fo:text-align="justify" style:justify-single-word="false"/>
      <style:text-properties style:font-name="Ubuntu" fo:font-size="12pt" style:font-size-asian="12pt" style:font-size-complex="12pt"/>
    </style:style>
    <style:style style:name="P4" style:family="paragraph" style:parent-style-name="Standard">
      <style:paragraph-properties fo:text-align="justify" style:justify-single-word="false"/>
      <style:text-properties style:font-name="Ubuntu" fo:font-size="12pt" officeooo:paragraph-rsid="00042863" style:font-size-asian="12pt" style:font-size-complex="12pt"/>
    </style:style>
    <style:style style:name="P5" style:family="paragraph" style:parent-style-name="Standard">
      <style:paragraph-properties fo:text-align="justify" style:justify-single-word="false"/>
      <style:text-properties style:font-name="Ubuntu" fo:font-size="12pt" officeooo:paragraph-rsid="0005c6ec" style:font-size-asian="12pt" style:font-size-complex="12pt"/>
    </style:style>
    <style:style style:name="P6" style:family="paragraph" style:parent-style-name="Standard">
      <style:paragraph-properties fo:text-align="justify" style:justify-single-word="false"/>
      <style:text-properties officeooo:paragraph-rsid="00042863"/>
    </style:style>
    <style:style style:name="P7" style:family="paragraph" style:parent-style-name="Standard">
      <style:paragraph-properties fo:margin-left="0.25in" fo:margin-right="0in" fo:line-height="150%" fo:text-align="justify" style:justify-single-word="false" fo:text-indent="-0.25in" style:auto-text-indent="false"/>
      <style:text-properties style:font-name="Ubuntu" fo:font-size="12pt" style:font-size-asian="12pt" style:font-size-complex="12pt"/>
    </style:style>
    <style:style style:name="P8" style:family="paragraph" style:parent-style-name="Text_20_body">
      <style:paragraph-properties fo:text-align="justify" style:justify-single-word="false"/>
      <style:text-properties style:font-name="Ubuntu" fo:font-size="12pt" officeooo:paragraph-rsid="00042863" style:font-size-asian="12pt" style:font-size-complex="12pt"/>
    </style:style>
    <style:style style:name="T1" style:family="text">
      <style:text-properties fo:font-size="12pt"/>
    </style:style>
    <style:style style:name="T2" style:family="text">
      <style:text-properties fo:font-size="12pt" style:font-size-asian="12pt" style:font-size-complex="12pt"/>
    </style:style>
    <style:style style:name="T3" style:family="text">
      <style:text-properties fo:font-size="12pt" fo:font-weight="normal" style:font-size-asian="12pt" style:font-weight-asian="normal" style:font-size-complex="12pt" style:font-weight-complex="normal"/>
    </style:style>
    <style:style style:name="T4" style:family="text">
      <style:text-properties fo:font-size="12pt" fo:language="en" fo:country="US" style:font-size-asian="12pt" style:font-size-complex="12pt"/>
    </style:style>
    <style:style style:name="T5" style:family="text">
      <style:text-properties fo:font-style="italic"/>
    </style:style>
    <style:style style:name="T6" style:family="text">
      <style:text-properties fo:font-style="italic" officeooo:rsid="00042863"/>
    </style:style>
    <style:style style:name="T7" style:family="text">
      <style:text-properties officeooo:rsid="00042863"/>
    </style:style>
    <style:style style:name="T8" style:family="text">
      <style:text-properties style:font-name="sans-serif" fo:font-size="12.75pt"/>
    </style:style>
    <style:style style:name="T9" style:family="text">
      <style:text-properties style:font-name="sans-serif" fo:font-size="15pt"/>
    </style:style>
    <style:style style:name="T10" style:family="text">
      <style:text-properties style:font-name="sans-serif" fo:font-size="15pt" officeooo:rsid="00042863"/>
    </style:style>
    <style:style style:name="T11" style:family="text">
      <style:text-properties style:font-name="sans-serif" fo:font-size="15pt" officeooo:rsid="0005c6ec"/>
    </style:style>
    <style:style style:name="T12" style:family="text">
      <style:text-properties officeooo:rsid="0005c6ec"/>
    </style:style>
    <style:style style:name="T13" style:family="text">
      <style:text-properties fo:font-size="15pt"/>
    </style:style>
    <style:style style:name="T14" style:family="text">
      <style:text-properties fo:font-size="15pt" officeooo:rsid="00042863"/>
    </style:style>
    <style:style style:name="T15" style:family="text">
      <style:text-properties fo:font-size="15pt" officeooo:rsid="0005c6ec"/>
    </style:style>
    <style:style style:name="T16" style:family="text">
      <style:text-properties fo:font-size="12.75pt"/>
    </style:style>
    <style:style style:name="T17" style:family="text">
      <style:text-properties style:font-name="aakar"/>
    </style:style>
    <style:style style:name="T18" style:family="text">
      <style:text-properties style:font-name="aakar" fo:font-size="12pt"/>
    </style:style>
    <style:style style:name="T19" style:family="text">
      <style:text-properties style:font-name="AnjaliOldLipi"/>
    </style:style>
    <style:style style:name="T20" style:family="text">
      <style:text-properties style:font-name="AnjaliOldLipi" fo:font-size="12pt"/>
    </style:style>
    <style:style style:name="T21" style:family="text">
      <style:text-properties style:font-name="FreeSans"/>
    </style:style>
    <style:style style:name="T22" style:family="text">
      <style:text-properties style:font-name="FreeSans" fo:font-size="12pt"/>
    </style:style>
    <style:style style:name="T23" style:family="text">
      <style:text-properties style:font-name="FreeSans" fo:font-size="12pt" style:font-size-asian="12pt" style:font-size-complex="12pt"/>
    </style:style>
    <style:style style:name="T24" style:family="text">
      <style:text-properties officeooo:rsid="0005c6ec" style:font-size-asian="12pt" style:font-size-complex="12pt"/>
    </style:style>
    <style:style style:name="T25" style:family="text">
      <style:text-properties style:font-name="Ubuntu"/>
    </style:style>
    <style:style style:name="T26" style:family="text">
      <style:text-properties style:font-name="Ubuntu" fo:font-size="12pt" style:font-size-asian="12pt" style:font-size-complex="12pt"/>
    </style:style>
    <style:style style:name="T27" style:family="text">
      <style:text-properties style:font-name="Ubuntu" fo:font-size="12pt" fo:font-weight="bold" style:font-size-asian="12pt" style:font-weight-asian="bold" style:font-size-complex="12pt" style:font-weight-complex="bold"/>
    </style:style>
    <style:style style:name="T28" style:family="text">
      <style:text-properties style:font-name="Ubuntu" fo:font-size="12pt" fo:font-weight="normal" style:font-size-asian="12pt" style:font-weight-asian="normal" style:font-size-complex="12pt" style:font-weight-complex="normal"/>
    </style:style>
    <style:style style:name="T29" style:family="text">
      <style:text-properties style:font-name="Ubuntu" fo:font-size="12pt" fo:language="en" fo:country="US" style:font-size-asian="12pt" style:font-size-complex="12pt"/>
    </style:style>
    <style:style style:name="T30" style:family="text">
      <style:text-properties style:font-name="Ubuntu" fo:font-weight="normal" style:font-weight-asian="normal" style:font-weight-complex="normal"/>
    </style:style>
    <style:style style:name="T31" style:family="text">
      <style:text-properties style:font-name="Ubuntu" fo:language="en" fo:country="US"/>
    </style:style>
    <style:style style:name="T32" style:family="text">
      <style:text-properties fo:font-variant="normal" fo:text-transform="none" style:font-name="Arial" fo:font-size="11pt" fo:language="en" fo:country="US"/>
    </style:style>
    <style:style style:name="T33" style:family="text">
      <style:text-properties fo:font-variant="normal" fo:text-transform="none" fo:font-size="11pt" fo:language="en" fo:country="US"/>
    </style:style>
    <style:style style:name="T34" style:family="text">
      <style:text-properties fo:font-variant="normal" fo:text-transform="none" fo:language="en" fo:country="US"/>
    </style:style>
    <style:style style:name="T35" style:family="text">
      <style:text-properties style:font-name="Arial" fo:font-size="11pt" fo:language="en" fo:country="US"/>
    </style:style>
    <style:style style:name="T36" style:family="text">
      <style:text-properties fo:font-size="11pt" fo:language="en" fo:country="US"/>
    </style:style>
    <style:style style:name="T37" style:family="text">
      <style:text-properties fo:language="en" fo:country="U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Strong_20_Emphasis"><text:span text:style-name="T26">Network Monitoring System (NMS)</text:span></text:span><text:span text:style-name="T26"> </text:span></text:p>
      <text:p text:style-name="P4">merupakan <text:span text:style-name="T6">sebuah aplikasi</text:span> untuk melakukan monitoring <text:span text:style-name="T7">atau </text:span>pengawasan pada <text:s/>jaringan komputer. Fungsi dari NMS adalah melakukan pemantauan terhadap kualitas SLA (<text:span text:style-name="T5">Service Level Agreement</text:span>) dari <text:span text:style-name="T5">Bandwidth</text:span> yang digunakan. Hasil dari pantauan tersebut biasanya dijadikan bahan dalam pengambilan keputusan oleh pihak manajemen, disisi lain digunakan oleh administrator jaringan (<text:span text:style-name="T5">technical person</text:span>) untuk menganalisa apakah terdapat kejanggalan dalam operasi jaringan.</text:p>
      <text:p text:style-name="P8"/>
      <text:p text:style-name="P8">P<text:span text:style-name="T7">roses p</text:span>emantauan jaringan m<text:span text:style-name="T7">enggunakan sebuah</text:span> sistem yang terus-menerus memonitor<text:span text:style-name="T7">ing</text:span> jaringan komputer, <text:span text:style-name="T7">yang jika terdapat suatu masalah akan langsung</text:span> memberitahukan <text:span text:style-name="T7">kepada </text:span>administrator jaringan (melalui email, SMS atau alarm lainnya). Ini adalah bagian dari fungsi dalam manajemen jaringan. Sementara sistem deteksi intrusi akan memo<text:span text:style-name="T7">nitoring</text:span> jaringan <text:s/><text:span text:style-name="T7">yang berpotensi sebagai </text:span>ancaman dari luar, koneksi jaringan atau perangkat lainnya.</text:p>
      <text:p text:style-name="P6"><text:span text:style-name="Emphasis"><text:span text:style-name="Strong_20_Emphasis"><text:span text:style-name="T28">Network Monitoring System</text:span></text:span></text:span><text:span text:style-name="Emphasis"><text:span text:style-name="T28"> </text:span></text:span><text:span text:style-name="T26">memegang peranan yang signifikan dalam </text:span><text:span text:style-name="Emphasis"><text:span text:style-name="T26">network security </text:span></text:span><text:span text:style-name="T26">dan </text:span><text:span text:style-name="Emphasis"><text:span text:style-name="T26">management</text:span></text:span><text:span text:style-name="T26">. </text:span><text:span text:style-name="Emphasis"><text:span text:style-name="T26">Network monitoring</text:span></text:span><text:span text:style-name="T26"> mengacu pada pengamatan apa saja yang terjadi dalam jaringan tersebut dengan tujuan menyediakan jaringan yang aman dan presisten. Namun, banyak perusahaan dan organisasi kecil memilih untuk mengesampingkan fakta ini dengan alasan mereka tidak memiliki tim teknisi yang professional untuk menjalankan sistem ini. Hal ini akan menghabiskan banyak dana atau mungkin akan membuang-buang modal apabila terjai kesalahan pada saat menjalankan sistem tersebut.</text:span><text:span text:style-name="T29"> Dengan adanya NMS, operator dapat melakukan antara lain yaitu:</text:span></text:p>
      <text:p text:style-name="P4"><text:span text:style-name="T37"/></text:p>
      <text:p text:style-name="P7"><text:span text:style-name="T37">1.</text:span><text:span text:style-name="T34">    </text:span><text:span text:style-name="T37">Membuat dan mengetest hubungan </text:span></text:p>
      <text:p text:style-name="P7"><text:span text:style-name="T37">2.</text:span><text:span text:style-name="T34">    </text:span><text:span text:style-name="T37">Memonitor jaringan yang gagal</text:span></text:p>
      <text:p text:style-name="P7"><text:span text:style-name="T37">3.</text:span><text:span text:style-name="T34">    </text:span><text:span text:style-name="T37">Memonitor performansi statistik</text:span></text:p>
      <text:p text:style-name="P7"><text:span text:style-name="T37">4.</text:span><text:span text:style-name="T34">    </text:span><text:span text:style-name="T37">Mengatur penghitungan pelanggan</text:span></text:p>
      <text:p text:style-name="P7"><text:span text:style-name="T37">5.</text:span><text:span text:style-name="T34">    </text:span><text:span text:style-name="T37">Mempunyai tekhnik manual/otomatis untuk memperbaiki (recovery) hubungan yang terputus</text:span></text:p>
      <text:p text:style-name="P4"/>
      <text:p text:style-name="P1">Contoh produk dari NMS :</text:p>
      <text:p text:style-name="P1"/>
      <text:p text:style-name="P1">1. Nagios</text:p>
      <text:p text:style-name="P3">Nagios adalah tools yang sama dengan NMS (Network Monitoring System) yang berfungsi untuk memonitoring . Nagios juga dikenal dengan MAP merupakan suatu peta atau halaman yang berisikan informasi-informasi penting pada nagios tersebut,Informasi yang diberikan oleh nagios atau map seperti jumlah member yang dimonitoring, nama dan nip masing-masing member dan <text:span text:style-name="T7">l</text:span>ain sebagainya. </text:p>
      <text:p text:style-name="P4"/>
      <text:p text:style-name="P5"><text:span text:style-name="T12">2. PRTG Traffic Grapher </text:span>(Paessler Router Traffic Grapher)</text:p>
      <text:p text:style-name="P5">PRTG adalah perangkat lunak yang mudah digunakan untuk memantau penggunaan bandwidth dan banyak parameter jaringan lain melalui SNMP,Packet Sniffing, atau Cisco NetFlow yang memungkinkan untuk pengukuran traffic berdasarkan alamat IP dan atau protokol. PRTG ini berfungsi untuk memantau dan mengelola traffic atau banyaknya arus lalu lintas data pada jaringan lokal. Intinya pada PRTG ini adalah sebuah software yang terfokus dalam hal manajemen Bandwitdh, penggunaan Reource dan CPU. Pada PRTG ini <text:soft-page-break/>digunakan untuk memonitor computer server yang dapat mengamati protokol FTP, HTTP, HTTPS, SMPTP,ICMP, DNS, POP3, SNMP dan sebagainya.</text:p>
      <text:p text:style-name="P5"/>
      <text:p text:style-name="P5"><text:span text:style-name="T12">3. </text:span>Cacti</text:p>
      <text:p text:style-name="P3">Cacti adalah salah satu software yang digunakan untuk keperluan. Cacti dapat menyimpan semua data/informasi yang diperlukan untuk membuat grafik dan mengumpulkannya dengan database Mysql. Cacti memerlukan sebuah software pendukung seperti Mysql, PHP, RRD tool, Net-SNMP dan sebuah webserver yang support PHP seperti Apache atau IIS.</text:p>
      <text:p text:style-name="P2"/>
      <text:p text:style-name="P2"/>
      <text:p text:style-name="P2">4. Lan Viewer</text:p>
      <text:p text:style-name="P3">Lan Viewer adalah sebuah software Lan Scanner yang memungkinkan untuk mengetahui <text:span text:style-name="T12">s</text:span>iapa saja atau berapa jumlah computer yang terhubung pada sebuah jaringan. Adapun informasi yang diberikan oleh Lan Viewer yaitu alamat IP, MAC address, sumber daya dan rincian teknis lainnya setiap computer.</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ans-serif"/>
    <style:font-face style:name="Lohit Devanagari1" svg:font-family="'Lohit Devanagari'"/>
    <style:font-face style:name="sans-serif" svg:font-family="sans-serif"/>
    <style:font-face style:name="AnjaliOldLipi" svg:font-family="AnjaliOldLipi" style:font-pitch="variable"/>
    <style:font-face style:name="Ubuntu" svg:font-family="Ubuntu" style:font-pitch="variable"/>
    <style:font-face style:name="aakar" svg:font-family="aakar" style:font-pitch="variable"/>
    <style:font-face style:name="Liberation Serif" svg:font-family="'Liberation Serif'" style:font-family-generic="roman" style:font-pitch="variable"/>
    <style:font-face style:name="FreeSans" svg:font-family="FreeSans"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2-25T11:33:05.582073003</meta:creation-date>
    <dc:date>2020-02-25T11:59:10.312820047</dc:date>
    <meta:editing-duration>PT1M</meta:editing-duration>
    <meta:editing-cycles>1</meta:editing-cycles>
    <meta:document-statistic meta:table-count="0" meta:image-count="0" meta:object-count="0" meta:page-count="2" meta:paragraph-count="18" meta:word-count="472" meta:character-count="3538" meta:non-whitespace-character-count="3064"/>
    <meta:generator>LibreOffice/6.0.7.3$Linux_X86_64 LibreOffice_project/00m0$Build-3</meta:generator>
  </office:meta>
</office:document-meta>
</file>