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2">
      <style:paragraph-properties fo:text-align="justify" style:justify-single-word="false"/>
      <style:text-properties fo:font-size="14pt" officeooo:rsid="000932c5" officeooo:paragraph-rsid="000932c5" style:font-size-asian="14pt" style:font-size-complex="14pt"/>
    </style:style>
    <style:style style:name="P2" style:family="paragraph" style:parent-style-name="Standard">
      <style:paragraph-properties fo:text-align="center" style:justify-single-word="false"/>
      <style:text-properties fo:font-size="16pt" officeooo:rsid="000932c5" officeooo:paragraph-rsid="000932c5" style:font-size-asian="16pt" style:font-size-complex="16pt"/>
    </style:style>
    <style:style style:name="P3" style:family="paragraph" style:parent-style-name="Standard">
      <style:paragraph-properties fo:text-align="start" style:justify-single-word="false"/>
      <style:text-properties fo:font-size="16pt" officeooo:rsid="000932c5" officeooo:paragraph-rsid="000932c5" style:font-size-asian="16pt" style:font-size-complex="16pt"/>
    </style:style>
    <style:style style:name="P4" style:family="paragraph" style:parent-style-name="Standard">
      <style:paragraph-properties fo:text-align="justify" style:justify-single-word="false"/>
      <style:text-properties fo:font-size="14pt" officeooo:rsid="000932c5" officeooo:paragraph-rsid="000932c5" style:font-size-asian="14pt" style:font-size-complex="14pt"/>
    </style:style>
    <style:style style:name="P5" style:family="paragraph" style:parent-style-name="Standard">
      <style:paragraph-properties fo:text-align="justify" style:justify-single-word="false"/>
      <style:text-properties fo:font-size="13pt" officeooo:rsid="000932c5" officeooo:paragraph-rsid="000932c5" style:font-size-asian="13pt" style:font-size-complex="13pt"/>
    </style:style>
    <style:style style:name="P6" style:family="paragraph" style:parent-style-name="Standard">
      <style:paragraph-properties fo:text-align="justify" style:justify-single-word="false"/>
      <style:text-properties officeooo:paragraph-rsid="000acbda"/>
    </style:style>
    <style:style style:name="P7" style:family="paragraph" style:parent-style-name="Standard" style:list-style-name="L4">
      <style:paragraph-properties fo:text-align="justify" style:justify-single-word="false"/>
      <style:text-properties officeooo:paragraph-rsid="000acbda"/>
    </style:style>
    <style:style style:name="P8" style:family="paragraph" style:parent-style-name="Text_20_body" style:list-style-name="L1">
      <style:paragraph-properties fo:text-align="justify" style:justify-single-word="false"/>
      <style:text-properties fo:font-size="14pt" officeooo:rsid="000932c5" officeooo:paragraph-rsid="000932c5" style:font-size-asian="14pt" style:font-size-complex="14pt"/>
    </style:style>
    <style:style style:name="P9" style:family="paragraph" style:parent-style-name="Text_20_body" style:list-style-name="L1">
      <style:paragraph-properties fo:text-align="justify" style:justify-single-word="false"/>
      <style:text-properties fo:font-size="14pt" fo:font-weight="bold" officeooo:rsid="000932c5" officeooo:paragraph-rsid="000932c5" style:font-size-asian="14pt" style:font-weight-asian="bold" style:font-size-complex="14pt" style:font-weight-complex="bold"/>
    </style:style>
    <style:style style:name="T1" style:family="text">
      <style:text-properties style:font-name="Times New Roman" fo:font-weight="bold" style:font-weight-asian="bold" style:font-name-complex="Times New Roman1"/>
    </style:style>
    <style:style style:name="T2" style:family="text">
      <style:text-properties fo:language="id" fo:country="ID"/>
    </style:style>
    <style:style style:name="T3" style:family="text">
      <style:text-properties fo:font-size="14pt" officeooo:rsid="000932c5" style:font-size-asian="14pt" style:font-size-complex="14pt"/>
    </style:style>
    <style:style style:name="T4" style:family="text">
      <style:text-properties fo:font-size="14pt" officeooo:rsid="000ad700" style:font-size-asian="14pt" style:font-size-complex="14pt"/>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Network Management System</text:span></text:p>
      <text:p text:style-name="P2"><text:span text:style-name="T1"/></text:p>
      <text:p text:style-name="P5">Network Management System adalah perangkat lunak yang digunakan untuk menyediakan, menemukan, memantau, dan memelihara jaringan komputer. Dengan perluasan web dan internet di seluruh dunia, jaringan komputer menjadi sangat besar dan kompleks, sehingga tidak mungkin untuk dikelola secara manual. Sebagai tanggapan, serangkaian perangkat lunak manajemen jaringan dikembangkan untuk membantu mengurangi beban mengelola kompleksitas jaringan komputer yang berkembang. Perangkat lunak manajemen jaringan biasanya mengumpulkan informasi tentang perangkat jaringan (yang disebut Nodes) menggunakan protokol seperti SNMP, ICMP, CDP dll. Informasi ini kemudian disajikan kepada administrator jaringan dengan cara yang mudah dimengerti dan diakses untuk membantu mereka dengan cepat mengidentifikasi dan memperbaiki masalah. Masalah dapat muncul dengan sendirinya dalam bentuk kesalahan jaringan, bottleneck kinerja, masalah kepatuhan dll. Beberapa perangkat lunak manajemen jaringan canggih dapat memperbaiki masalah jaringan secara otomatis. Perangkat lunak manajemen jaringan juga dapat membantu tugas-tugas yang terlibat dalam penyediaan jaringan baru, seperti menginstal dan mengkonfigurasi node jaringan baru, dll. Mereka juga dapat membantu pemeliharaan jaringan yang ada seperti meningkatkan perangkat lunak pada perangkat jaringan yang ada, membuat jaringan virtual baru dll.</text:p>
      <text:p text:style-name="P4"/>
      <text:h text:style-name="P1" text:outline-level="2"><text:bookmark text:name="Functions"/>Fungsi :</text:h>
      <text:list xml:id="list3802301388" text:style-name="L1">
        <text:list-item>
          <text:p text:style-name="P8"><text:span text:style-name="T5">Provisioning</text:span> : <text:span text:style-name="T2">Fungsi ini memungkinkan manajer jaringan untuk menyediakan perangkat jaringan baru di lingkungan. Mengotomatiskan langkah ini mengurangi biaya dan menghilangkan kemungkinan kesalahan manusia.</text:span></text:p>
        </text:list-item>
        <text:list-item>
          <text:p text:style-name="P9">Mapping atau Discovery<text:span text:style-name="T6"> : <text:s/>Fungsi ini memungkinkan perangkat lunak untuk menemukan fitur-fitur jaringan target. Beberapa fitur yang biasanya ditemukan adalah: node dalam jaringan, konektivitas antara node ini, tipe vendor dan kemampuan untuk node ini, karakteristik kinerja dll.</text:span></text:p>
        </text:list-item>
        <text:list-item>
          <text:p text:style-name="P9">Monitoring<text:span text:style-name="T6"> : Fungsi ini memungkinkan perangkat lunak manajemen jaringan untuk memantau masalah jaringan dan untuk menyarankan perbaikan. Perangkat lunak dapat melakukan polling perangkat secara berkala atau mendaftarkan dirinya untuk menerima peringatan dari perangkat jaringan.</text:span></text:p>
        </text:list-item>
        <text:list-item>
          <text:p text:style-name="P9">Configuration management <text:span text:style-name="T6">: Fungsi ini memungkinkan perangkat lunak untuk memastikan bahwa konfigurasi jaringan seperti yang diinginkan dan tidak ada penyimpangan konfigurasi.</text:span></text:p>
        </text:list-item>
        <text:list-item>
          <text:p text:style-name="P9"><text:soft-page-break/>Regulatory compliance <text:span text:style-name="T6">: Fungsi ini memungkinkan perangkat lunak manajemen jaringan untuk memastikan bahwa jaringan memenuhi standar peraturan dan mematuhi hukum yang berlaku.</text:span></text:p>
        </text:list-item>
        <text:list-item>
          <text:p text:style-name="P9">Change control <text:span text:style-name="T6">: Fungsi ini memungkinkan perangkat lunak untuk memastikan bahwa perubahan jaringan diberlakukan secara terkendali dan terkoordinasi. Kontrol perubahan dapat mengaktifkan jejak audit yang memiliki aplikasi selama investigasi forensik setelah intrusi jaringan.</text:span></text:p>
        </text:list-item>
        <text:list-item>
          <text:p text:style-name="P9">Software Asset Management <text:span text:style-name="T6">: Fungsi ini memungkinkan perangkat lunak untuk menginventarisir perangkat lunak yang diinstal pada node bersama dengan detail seperti versi dan tanggal pemasangan. Selain itu, ini juga dapat menyediakan penyebaran perangkat lunak dan manajemen tambalan.</text:span></text:p>
        </text:list-item>
        <text:list-item>
          <text:p text:style-name="P9">Cybersecurity <text:span text:style-name="T6">: Fungsi ini memungkinkan perangkat lunak untuk menggunakan semua data yang dikumpulkan dari node untuk mengidentifikasi risiko keamanan di lingkungan TI.</text:span></text:p>
        </text:list-item>
      </text:list>
      <text:p text:style-name="P4"/>
      <text:p text:style-name="P6"><text:span text:style-name="T3"><text:tab/>Sistem manajemen jaringan yang berkualitas mencakup fitur-fitur berikut:</text:span></text:p>
      <text:p text:style-name="P6"><text:span text:style-name="T3"/></text:p>
      <text:list xml:id="list4202239151" text:style-name="L4">
        <text:list-item>
          <text:p text:style-name="P7"><text:span text:style-name="T3">Menghemat uang: Hanya satu admin sistem diperlukan di satu lokasi untuk memantau dan mengelola seluruh jaringan, yang memotong pengeluaran pegawai.</text:span></text:p>
          <text:p text:style-name="P7"><text:span text:style-name="T3"/></text:p>
        </text:list-item>
        <text:list-item>
          <text:p text:style-name="P7"><text:span text:style-name="T3">Menghemat waktu: Setiap penyedia IT mendapatkan akses langsung ke data apa pun bila diperlukan. Semua anggota tim dapat dengan mudah memasukkan atau mengambil data menggunakan workstation mereka sendiri. Pada saat yang sama, akses mereka dapat dikontrol oleh manajer jaringan.</text:span></text:p>
          <text:p text:style-name="P7"><text:span text:style-name="T3"/></text:p>
        </text:list-item>
        <text:list-item>
          <text:p text:style-name="P7"><text:span text:style-name="T3">Meningkatkan produktivitas: Membantu mengelola setiap aspek jaringan kantor, yang meliputi perangkat lunak, perangkat keras, dan periferal lainnya. NMS mengidentifikasi masalah segera setelah itu terjadi untuk memastikan bahwa tidak ada penurunan produktivitas atau kehilangan data.</text:span></text:p>
        </text:list-item>
      </text:list>
      <text:p text:style-name="P6"><text:span text:style-name="T3"/></text:p>
      <text:p text:style-name="P6"><text:span text:style-name="T3"/></text:p>
      <text:p text:style-name="P6"><text:span text:style-name="T3"><text:tab/></text:span><text:span text:style-name="T4">Sumber :</text:span></text:p>
      <text:p text:style-name="P6"><text:span text:style-name="T4"><text:tab/></text:span><text:a xlink:type="simple" xlink:href="https://www.techopedia.com/definition/11988/network-management-system-nms" text:style-name="Internet_20_link" text:visited-style-name="Visited_20_Internet_20_Link"><text:span text:style-name="T4">https://www.techopedia.com/definition/11988/network-management-system-nms</text:span></text:a></text:p>
      <text:p text:style-name="P6"><text:span text:style-name="T4"><text:tab/></text:span><text:a xlink:type="simple" xlink:href="https://en.wikipedia.org/wiki/Network_management_software" text:style-name="Internet_20_link" text:visited-style-name="Visited_20_Internet_20_Link"><text:span text:style-name="T4">https://en.wikipedia.org/wiki/Network_management_software</text:span></text:a></text:p>
      <text:p text:style-name="P6"><text:span text:style-name="T4"/></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2-24T15:05:51.176316814</meta:creation-date>
    <dc:date>2020-02-24T15:30:19.260000603</dc:date>
    <meta:editing-duration>PT2M57S</meta:editing-duration>
    <meta:editing-cycles>1</meta:editing-cycles>
    <meta:document-statistic meta:table-count="0" meta:image-count="0" meta:object-count="0" meta:page-count="2" meta:paragraph-count="20" meta:word-count="522" meta:character-count="4171" meta:non-whitespace-character-count="3675"/>
    <meta:generator>LibreOffice/6.3.4.2$Linux_X86_64 LibreOffice_project/30$Build-2</meta:generator>
  </office:meta>
</office:document-meta>
</file>